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in"/>
    </style:style>
    <style:style style:name="TableColumn3" style:family="table-column">
      <style:table-column-properties style:column-width="0.1847in"/>
    </style:style>
    <style:style style:name="TableColumn4" style:family="table-column">
      <style:table-column-properties style:column-width="0.1847in"/>
    </style:style>
    <style:style style:name="TableColumn5" style:family="table-column">
      <style:table-column-properties style:column-width="0.4576in"/>
    </style:style>
    <style:style style:name="TableColumn6" style:family="table-column">
      <style:table-column-properties style:column-width="0.4576in"/>
    </style:style>
    <style:style style:name="TableColumn7" style:family="table-column">
      <style:table-column-properties style:column-width="0.1847in"/>
    </style:style>
    <style:style style:name="TableColumn8" style:family="table-column">
      <style:table-column-properties style:column-width="3.1215in"/>
    </style:style>
    <style:style style:name="Table1" style:family="table" style:master-page-name="MP0">
      <style:table-properties style:width="6.5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language="hr" fo:country="H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/>
    </style:style>
    <style:style style:name="TableCell1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2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4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187" style:family="table-row">
      <style:table-row-properties style:min-row-height="0.5104in"/>
    </style:style>
    <style:style style:name="TableCell1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Calibri" fo:color="#000000" fo:font-size="9pt" style:font-size-asian="9pt" style:font-size-complex="9pt" fo:language="hr" fo:country="HR"/>
    </style:style>
    <style:style style:name="T191" style:parent-style-name="DefaultParagraphFont" style:family="text">
      <style:text-properties style:font-name-asian="Times New Roman" style:font-name-complex="Calibri" fo:color="#000000" fo:font-size="9pt" style:font-size-asian="9pt" style:font-size-complex="9pt" fo:language="hr" fo:country="HR"/>
    </style:style>
    <style:style style:name="T19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2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TableCell2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/>
    </style:style>
    <style:style style:name="P236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2.6513in"/>
          <style:tab-stop style:type="left" style:position="2.8256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2.8256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2.825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NARUDŽBE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Prema ponudi broj:</text:p>
          </table:table-cell>
          <table:table-cell table:style-name="TableCell45" table:number-columns-spanned="6">
            <text:p text:style-name="P4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odaci o akciji oglašavanja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aziv akcije oglašavanja:</text:p>
          </table:table-cell>
          <table:table-cell table:style-name="TableCell65" table:number-columns-spanned="6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Trajanje akcije:</text:p>
          </table:table-cell>
          <table:table-cell table:style-name="TableCell70" table:number-columns-spanned="6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Podaci o naručitelju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Naziv naručitelja:</text:p>
          </table:table-cell>
          <table:table-cell table:style-name="TableCell120" table:number-columns-spanned="6">
            <text:p text:style-name="P12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Adresa:</text:p>
          </table:table-cell>
          <table:table-cell table:style-name="TableCell125" table:number-columns-spanned="6">
            <text:p text:style-name="P1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OIB:</text:p>
          </table:table-cell>
          <table:table-cell table:style-name="TableCell130" table:number-columns-spanned="6">
            <text:p text:style-name="P13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Matični broj:</text:p>
          </table:table-cell>
          <table:table-cell table:style-name="TableCell135" table:number-columns-spanned="6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IBAN:</text:p>
          </table:table-cell>
          <table:table-cell table:style-name="TableCell140" table:number-columns-spanned="6"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Kontakt osoba:</text:p>
          </table:table-cell>
          <table:table-cell table:style-name="TableCell145" table:number-columns-spanned="6"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-mail:</text:p>
          </table:table-cell>
          <table:table-cell table:style-name="TableCell150" table:number-columns-spanned="6"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Telefon/mobitel:</text:p>
          </table:table-cell>
          <table:table-cell table:style-name="TableCell155" table:number-columns-spanned="6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Dostavom ove Narudžbenice smatra se da su se stranke dogovorile o bitnim sastojcima Ugovora o oglašavanju, te da je<text:s/></text:span><text:span text:style-name="T191">sklopljen Ugovor o oglašavanju. Sastavni dio ove Narudžbenice su Opći uvjeti i Cjenik<text:s/></text:span><text:span text:style-name="T192">Promar digital j.d.o.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Ovlaštena osoba: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 </text:p>
          </table:table-cell>
          <table:table-cell table:style-name="TableCell234">
            <text:p text:style-name="P235"> Mjesto i datum:</text:p>
          </table:table-cell>
        </table:table-row>
      </table:table>
      <text:p text:style-name="P236"><text:tab/></text:p>
      <text:p text:style-name="P237"/>
      <text:p text:style-name="P238"/>
      <text:p text:style-name="P239"/>
      <text:p text:style-name="P240"/>
      <text:p text:style-name="P241"/>
      <text:p text:style-name="P242"><text:tab/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Header" style:family="paragraph">
      <style:paragraph-properties fo:border-top="none" fo:border-left="none" fo:border-bottom="0.0069in solid #4472C4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color="#8496B0" fo:font-size="12pt" style:font-size-asian="12pt" style:font-size-complex="12pt"/>
    </style:style>
    <style:style style:name="P14" style:parent-style-name="Header" style:family="paragraph">
      <style:paragraph-properties fo:border-top="none" fo:border-left="none" fo:border-bottom="0.0069in solid #4472C4" fo:border-right="none" fo:padding-top="0in" fo:padding-left="0in" fo:padding-bottom="0.0138in" fo:padding-right="0in" style:shadow="none" fo:text-align="center">
        <style:tab-stops/>
      </style:paragraph-properties>
    </style:style>
    <style:style style:name="T15" style:parent-style-name="DefaultParagraphFont" style:family="text">
      <style:text-properties fo:color="#8496B0" fo:font-size="12pt" style:font-size-asian="12pt" style:font-size-complex="12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8496B0" fo:font-size="12pt" style:font-size-asian="12pt" style:font-size-complex="12pt"/>
    </style:style>
    <style:style style:name="T18" style:parent-style-name="DefaultParagraphFont" style:family="text">
      <style:text-properties fo:color="#8496B0" fo:font-size="12pt" style:font-size-asian="12pt" style:font-size-complex="12pt"/>
    </style:style>
    <style:style style:name="P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DefaultParagraphFont" style:family="text">
      <style:text-properties fo:language="hr" fo:country="HR"/>
    </style:style>
    <style:style style:name="T21" style:parent-style-name="DefaultParagraphFont" style:family="text">
      <style:text-properties fo:language="hr" fo:country="HR"/>
    </style:style>
    <style:style style:name="T22" style:parent-style-name="Hyperlink" style:family="text">
      <style:text-properties fo:language="hr" fo:country="HR"/>
    </style:style>
    <style:style style:name="T23" style:parent-style-name="DefaultParagraphFont" style:family="text">
      <style:text-properties fo:language="hr" fo:country="HR"/>
    </style:style>
    <style:style style:name="T24" style:parent-style-name="Hyperlink" style:family="text">
      <style:text-properties fo:language="hr" fo:country="HR"/>
    </style:style>
    <style:style style:name="T25" style:parent-style-name="DefaultParagraphFont" style:family="text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8497b0" draw:opacity="100%" draw:stroke="none"/>
    </style:style>
    <style:style style:family="graphic" style:name="a2">
      <style:graphic-properties draw:fill="solid" draw:fill-color="#8497b0" draw:opacity="100%" draw:stroke="none"/>
    </style:style>
    <style:style style:family="graphic" style:name="a3">
      <style:graphic-properties draw:fill="solid" draw:fill-color="#8497b0" draw:opacity="100%" draw:stroke="none"/>
    </style:style>
    <style:style style:family="graphic" style:name="a4">
      <style:graphic-properties draw:fill="solid" draw:fill-color="#8497b0" draw:opacity="100%" draw:stroke="none"/>
    </style:style>
    <style:style style:family="graphic" style:name="a5">
      <style:graphic-properties draw:fill="solid" draw:fill-color="#8497b0" draw:opacity="100%" draw:stroke="none"/>
    </style:style>
  </office:automatic-styles>
  <office:master-styles>
    <style:master-page style:name="MP0" style:page-layout-name="PL0">
      <style:header>
        <text:p text:style-name="P12"><text:span text:style-name="T13"><draw:frame draw:style-name="a0" draw:name="Picture 3" text:anchor-type="as-char" svg:x="0in" svg:y="0in" svg:width="3.68979in" svg:height="0.30231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<draw:g draw:z-index="251659264" draw:name="Group 70" draw:id="id6" draw:style-name="a7" text:anchor-type="paragraph"><svg:title/><svg:desc/><draw:custom-shape svg:x="0.27991in" svg:y="0.31111in" svg:width="0.51996in" svg:height="0.51322in" draw:id="id0" draw:style-name="a1" draw:name="Freeform 71"><svg:title/><svg:desc/><draw:enhanced-geometry draw:type="non-primitive" svg:viewBox="0 0 420 420" draw:enhanced-path="M ?f0 ?f1 L ?f0 ?f1 ?f2 ?f0 ?f1 ?f0 ?f0 ?f1 Z N" draw:text-areas="?f11 ?f11 ?f12 ?f12" draw:glue-points="?f13 ?f14 ?f13 ?f14 ?f15 ?f13 ?f14 ?f13 ?f13 ?f14" draw:glue-point-leaving-directions="-90, -90, -90, -90, -90"><draw:equation draw:name="f0" draw:formula="0"/><draw:equation draw:name="f1" draw:formula="420"/><draw:equation draw:name="f2" draw:formula="416"/><draw:equation draw:name="f3" draw:formula="?f1 - ?f0"/><draw:equation draw:name="f4" draw:formula="?f3 / 420"/><draw:equation draw:name="f5" draw:formula="0 * ?f3"/><draw:equation draw:name="f6" draw:formula="420 * ?f3"/><draw:equation draw:name="f7" draw:formula="416 * ?f3"/><draw:equation draw:name="f8" draw:formula="?f5 / 420"/><draw:equation draw:name="f9" draw:formula="?f6 / 420"/><draw:equation draw:name="f10" draw:formula="?f7 / 42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14662in" svg:y="0.35078in" svg:width="0.65119in" svg:height="0.64275in" draw:id="id1" draw:style-name="a2" draw:name="Freeform 72"><svg:title/><svg:desc/><draw:enhanced-geometry draw:type="non-primitive" svg:viewBox="0 0 526 526" draw:enhanced-path="M ?f0 ?f1 L ?f0 ?f1 ?f2 ?f0 ?f1 ?f3 ?f0 ?f1 Z N" draw:text-areas="?f14 ?f14 ?f15 ?f15" draw:glue-points="?f16 ?f17 ?f16 ?f17 ?f18 ?f16 ?f17 ?f19 ?f16 ?f17" draw:glue-point-leaving-directions="-90, -90, -90, -90, -90"><draw:equation draw:name="f0" draw:formula="0"/><draw:equation draw:name="f1" draw:formula="526"/><draw:equation draw:name="f2" draw:formula="522"/><draw:equation draw:name="f3" draw:formula="4"/><draw:equation draw:name="f4" draw:formula="?f1 - ?f0"/><draw:equation draw:name="f5" draw:formula="?f4 / 526"/><draw:equation draw:name="f6" draw:formula="0 * ?f4"/><draw:equation draw:name="f7" draw:formula="526 * ?f4"/><draw:equation draw:name="f8" draw:formula="522 * ?f4"/><draw:equation draw:name="f9" draw:formula="4 * ?f4"/><draw:equation draw:name="f10" draw:formula="?f6 / 526"/><draw:equation draw:name="f11" draw:formula="?f7 / 526"/><draw:equation draw:name="f12" draw:formula="?f8 / 526"/><draw:equation draw:name="f13" draw:formula="?f9 / 526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0.15995in" svg:y="0.33755in" svg:width="0.64005in" svg:height="0.63176in" draw:id="id2" draw:style-name="a3" draw:name="Freeform 73"><svg:title/><svg:desc/><draw:enhanced-geometry draw:type="non-primitive" svg:viewBox="0 0 517 517" draw:enhanced-path="M ?f0 ?f1 L ?f0 ?f2 ?f3 ?f0 ?f1 ?f0 ?f0 ?f1 Z N" draw:text-areas="?f14 ?f14 ?f15 ?f15" draw:glue-points="?f16 ?f17 ?f16 ?f18 ?f19 ?f16 ?f17 ?f16 ?f16 ?f17" draw:glue-point-leaving-directions="-90, -90, -90, -90, -90"><draw:equation draw:name="f0" draw:formula="0"/><draw:equation draw:name="f1" draw:formula="517"/><draw:equation draw:name="f2" draw:formula="512"/><draw:equation draw:name="f3" draw:formula="513"/><draw:equation draw:name="f4" draw:formula="?f1 - ?f0"/><draw:equation draw:name="f5" draw:formula="?f4 / 517"/><draw:equation draw:name="f6" draw:formula="0 * ?f4"/><draw:equation draw:name="f7" draw:formula="517 * ?f4"/><draw:equation draw:name="f8" draw:formula="512 * ?f4"/><draw:equation draw:name="f9" draw:formula="513 * ?f4"/><draw:equation draw:name="f10" draw:formula="?f6 / 517"/><draw:equation draw:name="f11" draw:formula="?f7 / 517"/><draw:equation draw:name="f12" draw:formula="?f8 / 517"/><draw:equation draw:name="f13" draw:formula="?f9 / 517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0.2266in" svg:y="0.40367in" svg:width="0.57072in" svg:height="0.56455in" draw:id="id3" draw:style-name="a4" draw:name="Freeform 74"><svg:title/><svg:desc/><draw:enhanced-geometry draw:type="non-primitive" svg:viewBox="0 0 461 462" draw:enhanced-path="M ?f0 ?f2 L ?f0 ?f2 ?f3 ?f0 ?f1 ?f4 ?f0 ?f2 Z N" draw:text-areas="?f21 ?f23 ?f22 ?f24" draw:glue-points="?f25 ?f26 ?f25 ?f26 ?f27 ?f28 ?f29 ?f30 ?f25 ?f26" draw:glue-point-leaving-directions="-90, -90, -90, -90, -90"><draw:equation draw:name="f0" draw:formula="0"/><draw:equation draw:name="f1" draw:formula="461"/><draw:equation draw:name="f2" draw:formula="462"/><draw:equation draw:name="f3" draw:formula="457"/><draw:equation draw:name="f4" draw:formula="5"/><draw:equation draw:name="f5" draw:formula="?f2 - ?f0"/><draw:equation draw:name="f6" draw:formula="?f1 - ?f0"/><draw:equation draw:name="f7" draw:formula="?f6 / 461"/><draw:equation draw:name="f8" draw:formula="?f5 / 462"/><draw:equation draw:name="f9" draw:formula="0 * ?f6"/><draw:equation draw:name="f10" draw:formula="462 * ?f5"/><draw:equation draw:name="f11" draw:formula="457 * ?f6"/><draw:equation draw:name="f12" draw:formula="0 * ?f5"/><draw:equation draw:name="f13" draw:formula="461 * ?f6"/><draw:equation draw:name="f14" draw:formula="5 * ?f5"/><draw:equation draw:name="f15" draw:formula="?f9 / 461"/><draw:equation draw:name="f16" draw:formula="?f10 / 462"/><draw:equation draw:name="f17" draw:formula="?f11 / 461"/><draw:equation draw:name="f18" draw:formula="?f12 / 462"/><draw:equation draw:name="f19" draw:formula="?f13 / 461"/><draw:equation draw:name="f20" draw:formula="?f14 / 46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.33755in" svg:width="0.79975in" svg:height="0.78328in" draw:id="id4" draw:style-name="a5" draw:name="Freeform 75"><svg:title/><svg:desc/><draw:enhanced-geometry draw:type="non-primitive" svg:viewBox="0 0 646 641" draw:enhanced-path="M ?f3 ?f2 L ?f0 ?f2 ?f4 ?f0 ?f1 ?f0 ?f3 ?f2 Z N" draw:text-areas="?f21 ?f23 ?f22 ?f24" draw:glue-points="?f25 ?f26 ?f27 ?f26 ?f28 ?f29 ?f30 ?f29 ?f25 ?f26" draw:glue-point-leaving-directions="-90, -90, -90, -90, -90"><draw:equation draw:name="f0" draw:formula="0"/><draw:equation draw:name="f1" draw:formula="646"/><draw:equation draw:name="f2" draw:formula="641"/><draw:equation draw:name="f3" draw:formula="5"/><draw:equation draw:name="f4" draw:formula="642"/><draw:equation draw:name="f5" draw:formula="?f2 - ?f0"/><draw:equation draw:name="f6" draw:formula="?f1 - ?f0"/><draw:equation draw:name="f7" draw:formula="?f6 / 646"/><draw:equation draw:name="f8" draw:formula="?f5 / 641"/><draw:equation draw:name="f9" draw:formula="5 * ?f6"/><draw:equation draw:name="f10" draw:formula="641 * ?f5"/><draw:equation draw:name="f11" draw:formula="0 * ?f6"/><draw:equation draw:name="f12" draw:formula="642 * ?f6"/><draw:equation draw:name="f13" draw:formula="0 * ?f5"/><draw:equation draw:name="f14" draw:formula="646 * ?f6"/><draw:equation draw:name="f15" draw:formula="?f9 / 646"/><draw:equation draw:name="f16" draw:formula="?f10 / 641"/><draw:equation draw:name="f17" draw:formula="?f11 / 646"/><draw:equation draw:name="f18" draw:formula="?f12 / 646"/><draw:equation draw:name="f19" draw:formula="?f13 / 641"/><draw:equation draw:name="f20" draw:formula="?f14 / 64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7"/><draw:equation draw:name="f29" draw:formula="?f19 / ?f8"/><draw:equation draw:name="f30" draw:formula="?f20 / ?f7"/></draw:enhanced-geometry></draw:custom-shape><draw:frame draw:id="id5" draw:style-name="a6" draw:name="Text Box 76" svg:x="0.07997in" svg:y="0.31111in" svg:width="0.38958in" svg:height="0.37973in" style:rel-width="scale" style:rel-height="scale"><draw:text-box><text:p text:style-name="P16"><text:span text:style-name="T17"><text:page-number text:fixed="false">2</text:page-number></text:span></text:p></draw:text-box><svg:title/><svg:desc/></draw:frame></draw:g></text:span><text:span text:style-name="T18">DIGITAL MEDIA ADVERTISING</text:span></text:p>
        <text:p text:style-name="Header"/>
      </style:header>
      <style:footer>
        <text:p text:style-name="P19"><text:span text:style-name="T20">Pro</text:span><text:span text:style-name="T21">mar digital j.d.o.o., Tina Ujevića 23, 48000 Koprivnica,<text:s/></text:span><text:a xlink:href="http://www.promardigital.hr" office:target-frame-name="_top" xlink:show="replace"><text:span text:style-name="T22">www.promardigital.hr</text:span></text:a><text:span text:style-name="T23">,<text:s/></text:span><text:a xlink:href="mailto:promardigital.hr@gmail.com" office:target-frame-name="_top" xlink:show="replace"><text:span text:style-name="T24">promardigital.hr@gmail.com</text:span></text:a><text:span text:style-name="T25">, +385 99 66 090 66, OIB:78465156413, MB:5322391, MBS:0</text:span><text:span text:style-name="T26">10119651, Zagrebačka banka d.d. SWIFT: ZABAHR2X, IBAN: HR252360001102888950 , Registrirano kod Trgovačkog suda u Bjelovaru, Temeljni kapital: 9.000,00 kn uplaćen u cijelosti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</meta:initial-creator>
    <dc:creator>Igor</dc:creator>
    <meta:creation-date>2021-03-21T22:43:00Z</meta:creation-date>
    <dc:date>2021-03-22T12:34:00Z</dc:date>
    <meta:template xlink:href="Normal" xlink:type="simple"/>
    <meta:editing-cycles>8</meta:editing-cycles>
    <meta:editing-duration>PT780S</meta:editing-duration>
    <meta:document-statistic meta:page-count="1" meta:paragraph-count="1" meta:word-count="98" meta:character-count="661" meta:row-count="4" meta:non-whitespace-character-count="564"/>
  </office:meta>
</office:document-meta>
</file>